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
      <text:list-level-style-number text:level="1" text:style-name="WW_CharLFO3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T10" style:parent-style-name="預設段落字型" style:family="text">
      <style:text-properties style:font-name="Arial" style:font-name-asian="MS Gothic" style:font-name-complex="Arial" fo:color="#000000" fo:font-size="14pt" style:font-size-asian="14pt" style:font-size-complex="14pt"/>
    </style:style>
    <style:style style:name="P11"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Arial" style:font-name-asian="MS Gothic" style:font-name-complex="Arial" fo:color="#000000" fo:font-size="14pt" style:font-size-asian="14pt" style:font-size-complex="14pt"/>
    </style:style>
    <style:style style:name="T14" style:parent-style-name="預設段落字型" style:family="text">
      <style:text-properties style:font-name="Arial" style:font-name-asian="MS Gothic" style:font-name-complex="Arial" fo:font-size="14pt" style:font-size-asian="14pt" style:font-size-complex="14pt"/>
    </style:style>
    <style:style style:name="T15" style:parent-style-name="預設段落字型" style:family="text">
      <style:text-properties style:font-name="Arial" style:font-name-asian="MS Gothic"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P17"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18" style:parent-style-name="內文" style:family="paragraph">
      <style:paragraph-properties fo:text-align="justify" fo:line-height="0.3472in" fo:margin-left="0.2902in">
        <style:tab-stops/>
      </style:paragraph-properties>
    </style:style>
    <style:style style:name="T19"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MS Gothic" style:font-name-complex="Arial" fo:color="#000000" fo:font-size="14pt" style:font-size-asian="14pt" style:font-size-complex="14pt"/>
    </style:style>
    <style:style style:name="T21" style:parent-style-name="預設段落字型" style:family="text">
      <style:text-properties style:font-name="Arial" style:font-name-asian="MS Gothic" style:font-name-complex="Arial" fo:color="#000000" fo:font-size="14pt" style:font-size-asian="14pt" style:font-size-complex="14pt"/>
    </style:style>
    <style:style style:name="P22"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3" style:parent-style-name="內文" style:family="paragraph">
      <style:paragraph-properties fo:text-align="justify" fo:line-height="0.3472in" fo:margin-left="0.2958in" fo:text-indent="-0.0041in">
        <style:tab-stops/>
      </style:paragraph-properties>
    </style:style>
    <style:style style:name="T24" style:parent-style-name="預設段落字型" style:family="text">
      <style:text-properties style:font-name="Arial" style:font-name-complex="Arial" fo:color="#000000" fo:font-size="14pt" style:font-size-asian="14pt" style:font-size-complex="14pt"/>
    </style:style>
    <style:style style:name="T25" style:parent-style-name="預設段落字型" style:family="text">
      <style:text-properties style:font-name="Arial" style:font-name-asian="MS Gothic" style:font-name-complex="Arial" fo:color="#000000" fo:font-size="14pt" style:font-size-asian="14pt" style:font-size-complex="14pt"/>
    </style:style>
    <style:style style:name="T26"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font-name-complex="微軟正黑體" fo:font-size="14pt" style:font-size-asian="14pt" style:font-size-complex="14pt"/>
    </style:style>
    <style:style style:name="P28" style:parent-style-name="內文" style:family="paragraph">
      <style:paragraph-properties fo:text-align="justify" fo:line-height="0.3472in"/>
    </style:style>
    <style:style style:name="T29" style:parent-style-name="預設段落字型" style:family="text">
      <style:text-properties style:font-name="Arial" style:font-name-asian="MS Gothic" style:font-name-complex="Arial" fo:color="#000000" fo:font-size="14pt" style:font-size-asian="14pt" style:font-size-complex="14pt"/>
    </style:style>
    <style:style style:name="T3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31" style:parent-style-name="預設段落字型" style:family="text">
      <style:text-properties style:font-name="Arial" style:font-name-asian="MS Gothic" style:font-name-complex="Arial" fo:color="#000000" fo:font-size="14pt" style:font-size-asian="14pt" style:font-size-complex="14pt"/>
    </style:style>
    <style:style style:name="P32" style:parent-style-name="內文" style:family="paragraph">
      <style:paragraph-properties fo:text-align="justify" fo:line-height="0.3472in" fo:text-indent="0.2916in"/>
    </style:style>
    <style:style style:name="T33" style:parent-style-name="預設段落字型" style:family="text">
      <style:text-properties style:font-name="Arial" style:font-name-asian="MS Gothic" style:font-name-complex="Arial" fo:color="#000000" fo:font-size="14pt" style:font-size-asian="14pt" style:font-size-complex="14pt"/>
    </style:style>
    <style:style style:name="T34"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asian="MS Gothic" style:font-name-complex="Arial" fo:color="#000000" fo:font-size="14pt" style:font-size-asian="14pt" style:font-size-complex="14pt"/>
    </style:style>
    <style:style style:name="P36"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37" style:parent-style-name="內文" style:family="paragraph">
      <style:paragraph-properties fo:text-align="justify" fo:line-height="0.3472in" fo:text-indent="0.2916in"/>
    </style:style>
    <style:style style:name="T38"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MS Gothic" style:font-name-complex="Arial" fo:color="#000000" fo:font-size="14pt" style:font-size-asian="14pt" style:font-size-complex="14pt"/>
    </style:style>
    <style:style style:name="P40"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1" style:parent-style-name="內文" style:family="paragraph">
      <style:paragraph-properties fo:text-align="justify" fo:line-height="0.3472in" fo:text-indent="0.2916in"/>
    </style:style>
    <style:style style:name="T42"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asian="MS Gothic" style:font-name-complex="Arial" fo:color="#000000" fo:font-size="14pt" style:font-size-asian="14pt" style:font-size-complex="14pt"/>
    </style:style>
    <style:style style:name="P49"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50" style:parent-style-name="內文" style:family="paragraph">
      <style:paragraph-properties fo:text-align="justify" fo:line-height="0.2777in" fo:margin-left="0.243in" fo:text-indent="-0.243in">
        <style:tab-stops/>
      </style:paragraph-properties>
    </style:style>
    <style:style style:name="T51" style:parent-style-name="預設段落字型" style:family="text">
      <style:text-properties style:font-name="Arial" style:font-name-asian="MS Gothic" style:font-name-complex="Arial" fo:color="#000000" fo:font-size="14pt" style:font-size-asian="14pt" style:font-size-complex="14pt"/>
    </style:style>
    <style:style style:name="T52"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3"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5"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6"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7"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P60" style:parent-style-name="內文" style:family="paragraph">
      <style:paragraph-properties fo:text-align="justify" fo:line-height="0.2777in"/>
    </style:style>
    <style:style style:name="T61"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62"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fo:language="fr" fo:country="FR"/>
    </style:style>
    <style:style style:name="T63"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64"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65" style:parent-style-name="內文" style:family="paragraph">
      <style:paragraph-properties fo:text-align="justify" fo:line-height="0.2777in"/>
    </style:style>
    <style:style style:name="T66" style:parent-style-name="預設段落字型" style:family="text">
      <style:text-properties style:font-name="Arial" style:font-name-asian="MS Gothic" style:font-name-complex="Arial" fo:color="#000000" fo:font-size="14pt" style:font-size-asian="14pt" style:font-size-complex="14pt"/>
    </style:style>
    <style:style style:name="T67"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MS Gothic" style:font-name-complex="Arial" fo:color="#000000" fo:font-size="14pt" style:font-size-asian="14pt" style:font-size-complex="14pt"/>
    </style:style>
    <style:style style:name="T70"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MS Gothic" style:font-name-complex="Arial" fo:color="#000000" fo:font-size="14pt" style:font-size-asian="14pt" style:font-size-complex="14pt"/>
    </style:style>
    <style:style style:name="P73" style:parent-style-name="內文" style:family="paragraph">
      <style:paragraph-properties fo:text-align="justify" fo:line-height="0.2777in"/>
    </style:style>
    <style:style style:name="T74" style:parent-style-name="預設段落字型" style:family="text">
      <style:text-properties style:font-name="Arial" style:font-name-asian="MS Gothic" style:font-name-complex="Arial" fo:color="#000000" fo:font-size="14pt" style:font-size-asian="14pt" style:font-size-complex="14pt"/>
    </style:style>
    <style:style style:name="T75" style:parent-style-name="預設段落字型" style:family="text">
      <style:text-properties style:font-name="Arial" style:font-name-asian="MS Gothic" style:font-name-complex="Arial" fo:color="#000000" fo:font-size="14pt" style:font-size-asian="14pt" style:font-size-complex="14pt"/>
    </style:style>
    <style:style style:name="T76"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2777in"/>
      <style:text-properties style:font-name="Arial" style:font-name-asian="新細明體" style:font-name-complex="Arial" fo:color="#000000" fo:font-size="14pt" style:font-size-asian="14pt" style:font-size-complex="14pt"/>
    </style:style>
    <style:style style:name="P85" style:parent-style-name="清單段落" style:list-style-name="LFO3" style:family="paragraph">
      <style:paragraph-properties fo:break-before="page" fo:text-align="justify" fo:line-height="0.2777in" fo:margin-left="0.25in">
        <style:tab-stops/>
      </style:paragraph-properties>
    </style:style>
    <style:style style:name="T86" style:parent-style-name="預設段落字型" style:family="text">
      <style:text-properties style:font-name="Arial" style:font-name-asian="MS Gothic" style:font-name-complex="Arial" fo:font-size="14pt" style:font-size-asian="14pt" style:font-size-complex="14pt"/>
    </style:style>
    <style:style style:name="TableColumn88" style:family="table-column">
      <style:table-column-properties style:column-width="4.6277in" style:use-optimal-column-width="false"/>
    </style:style>
    <style:style style:name="TableColumn89" style:family="table-column">
      <style:table-column-properties style:column-width="1.8722in" style:use-optimal-column-width="false"/>
    </style:style>
    <style:style style:name="Table87" style:family="table">
      <style:table-properties style:width="6.5in" fo:margin-left="0.2722in" table:align="lef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Arial" style:font-name-complex="Arial"/>
    </style:style>
    <style:style style:name="TableRow95" style:family="table-row">
      <style:table-row-properties style:min-row-height="0.315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Arial"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Arial" style:font-name-complex="Arial"/>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Arial"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break="normal" fo:text-align="center" fo:line-height="0.2083in"/>
      <style:text-properties style:font-name="Arial" style:font-name-complex="Arial"/>
    </style:style>
    <style:style style:name="TableRow105" style:family="table-row">
      <style:table-row-properties style:min-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Arial"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break="normal" fo:text-align="center" fo:line-height="0.2083in"/>
      <style:text-properties style:font-name="Arial" style:font-name-complex="Arial"/>
    </style:style>
    <style:style style:name="TableRow110" style:family="table-row">
      <style:table-row-properties style:min-row-height="0.315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Arial"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rial" style:font-name-complex="Arial"/>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Arial"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Arial" style:font-name-complex="Arial"/>
    </style:style>
    <style:style style:name="TableRow120" style:family="table-row">
      <style:table-row-properties style:min-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Arial" style:font-name-complex="Arial"/>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Arial"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rial" style:font-name-complex="Arial"/>
    </style:style>
    <style:style style:name="TableRow130" style:family="table-row">
      <style:table-row-properties style:min-row-height="0.3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Arial" style:font-name-complex="Arial"/>
    </style:style>
    <style:style style:name="P133" style:parent-style-name="內文" style:family="paragraph">
      <style:paragraph-properties fo:text-align="justify" fo:line-height="0.2083in"/>
      <style:text-properties style:font-name="Arial"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rial" style:font-name-complex="Arial"/>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Arial"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Arial" style:font-name-complex="Arial"/>
    </style:style>
    <style:style style:name="TableRow141" style:family="table-row">
      <style:table-row-properties style:min-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Arial"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Arial" style:font-name-complex="Arial"/>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text-indent="0.0833in"/>
      <style:text-properties style:font-name="Arial"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Arial" style:font-name-complex="Arial"/>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083in" fo:text-indent="0.0833in"/>
      <style:text-properties style:font-name="Arial"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Arial" style:font-name-complex="Arial"/>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083in"/>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text-position="sub 66.6%"/>
    </style:style>
    <style:style style:name="T161" style:parent-style-name="預設段落字型" style:family="text">
      <style:text-properties style:font-name="Arial"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text-align="center" fo:line-height="0.2083in"/>
      <style:text-properties style:font-name="Arial" style:font-name-complex="Arial"/>
    </style:style>
    <style:style style:name="P164" style:parent-style-name="內文" style:family="paragraph">
      <style:paragraph-properties fo:text-align="justify" fo:line-height="0.2222in" fo:text-indent="0.2708in"/>
      <style:text-properties style:font-name="Arial" style:font-name-complex="Arial" style:letter-kerning="false" fo:font-size="13pt" style:font-size-asian="13pt" style:font-size-complex="13pt"/>
    </style:style>
    <style:style style:name="P165" style:parent-style-name="內文" style:list-style-name="LFO2" style:family="paragraph">
      <style:paragraph-properties fo:text-align="justify" fo:line-height="0.2222in" fo:margin-left="0.4923in" fo:text-indent="-0.227in">
        <style:tab-stops/>
      </style:paragraph-properties>
      <style:text-properties style:font-name="Arial" style:font-name-complex="Arial" style:letter-kerning="false" fo:font-size="13pt" style:font-size-asian="13pt" style:font-size-complex="13pt" style:language-asian="en" style:country-asian="US"/>
    </style:style>
    <style:style style:name="P166" style:parent-style-name="內文" style:list-style-name="LFO2" style:family="paragraph">
      <style:paragraph-properties fo:widows="2" fo:orphans="2" style:text-autospace="none" fo:text-align="justify" fo:line-height="0.2222in" fo:margin-left="0.4923in" fo:text-indent="-0.2305in">
        <style:tab-stops/>
      </style:paragraph-properties>
    </style:style>
    <style:style style:name="T167" style:parent-style-name="預設段落字型" style:family="text">
      <style:text-properties style:font-name="Arial" style:font-name-complex="Arial" fo:font-size="13pt" style:font-size-asian="13pt" style:font-size-complex="13pt"/>
    </style:style>
    <style:style style:name="P168" style:parent-style-name="內文" style:family="paragraph">
      <style:paragraph-properties fo:widows="2" fo:orphans="2" style:text-autospace="none" fo:text-align="justify" fo:line-height="0.1805in" fo:margin-left="0.4923in">
        <style:tab-stops/>
      </style:paragraph-properties>
      <style:text-properties style:font-name="Arial" style:font-name-complex="Arial" style:letter-kerning="false" style:language-asian="en" style:country-asian="US"/>
    </style:style>
    <style:style style:name="P169" style:parent-style-name="內文" style:family="paragraph">
      <style:paragraph-properties fo:text-align="justify" fo:line-height="0.2777in" fo:margin-left="0.2916in" fo:text-indent="-0.2916in">
        <style:tab-stops/>
      </style:paragraph-properties>
    </style:style>
    <style:style style:name="T170" style:parent-style-name="預設段落字型" style:family="text">
      <style:text-properties style:font-name="Arial" style:font-name-asian="MS Gothic" style:font-name-complex="Arial" fo:color="#000000" fo:font-size="14pt" style:font-size-asian="14pt" style:font-size-complex="14pt"/>
    </style:style>
    <style:style style:name="T171" style:parent-style-name="預設段落字型" style:family="text">
      <style:text-properties style:font-name="Arial" style:font-name-asian="MS Gothic" style:font-name-complex="Arial" fo:color="#000000" fo:font-size="14pt" style:font-size-asian="14pt" style:font-size-complex="14pt"/>
    </style:style>
    <style:style style:name="P172"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73" style:parent-style-name="內文" style:family="paragraph">
      <style:paragraph-properties fo:text-align="justify" fo:line-height="0.25in" fo:margin-left="0.4881in" fo:text-indent="0.0013in">
        <style:tab-stops/>
      </style:paragraph-properties>
    </style:style>
    <style:style style:name="T174" style:parent-style-name="超連結" style:family="text">
      <style:text-properties style:font-name="Arial" style:font-name-asian="MS Gothic" style:font-name-complex="Arial" fo:font-size="14pt" style:font-size-asian="14pt" style:font-size-complex="14pt"/>
    </style:style>
    <style:style style:name="T175" style:parent-style-name="超連結" style:family="text">
      <style:text-properties style:font-name="新細明體" style:font-name-asian="新細明體" style:font-name-complex="Arial" fo:font-size="14pt" style:font-size-asian="14pt" style:font-size-complex="14pt"/>
    </style:style>
    <style:style style:name="P176"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77"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78" style:parent-style-name="內文" style:family="paragraph">
      <style:paragraph-properties fo:text-align="justify" fo:line-height="0.25in" fo:text-indent="0.4861in"/>
    </style:style>
    <style:style style:name="T179" style:parent-style-name="超連結" style:family="text">
      <style:text-properties style:font-name="Arial" style:font-name-asian="MS Gothic" style:font-name-complex="Arial" fo:font-size="14pt" style:font-size-asian="14pt" style:font-size-complex="14pt"/>
    </style:style>
    <style:style style:name="P180" style:parent-style-name="內文" style:family="paragraph">
      <style:paragraph-properties fo:text-align="justify" fo:line-height="0.25in"/>
    </style:style>
    <style:style style:name="P181"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2"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83"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84"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5" style:parent-style-name="內文" style:family="paragraph">
      <style:paragraph-properties fo:text-align="justify" fo:line-height="0.25in"/>
    </style:style>
    <style:style style:name="T186" style:parent-style-name="預設段落字型" style:family="text">
      <style:text-properties style:font-name="Arial" style:font-name-asian="MS Gothic" style:font-name-complex="Arial" fo:color="#000000" fo:font-size="14pt" style:font-size-asian="14pt" style:font-size-complex="14pt"/>
    </style:style>
    <style:style style:name="T187" style:parent-style-name="超連結" style:family="text">
      <style:text-properties style:font-name="Arial" style:font-name-asian="MS Gothic" style:font-name-complex="Arial" fo:font-size="14pt" style:font-size-asian="14pt" style:font-size-complex="14pt"/>
    </style:style>
    <style:style style:name="P188" style:parent-style-name="內文" style:family="paragraph">
      <style:paragraph-properties fo:text-align="justify" fo:line-height="0.25in"/>
    </style:style>
    <style:style style:name="T189"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text:bookmark-start text:name="_Hlk168995013"/>Announcement</text:p>
      <text:p text:style-name="P6"><text:bookmark-end text:name="_Hlk168995013"/><text:span text:style-name="T7">Date:<text:s/></text:span><text:database-display text:table-name="" text:table-type="table" text:column-name="公告日">March 13, 2025</text:database-display></text:p>
      <text:p text:style-name="P8"><text:span text:style-name="T9">Invitation to Bid No.</text:span><text:span text:style-name="T10"><text:s/></text:span><text:database-display text:table-name="" text:table-type="table" text:column-name="標案號">TPC11401-LS</text:database-display></text:p>
      <text:p text:style-name="P11"/>
      <text:p text:style-name="P12"><text:span text:style-name="T13">Taiwan Power Company intends to procure the following commodity through open tender. The firms including foreign coal mine owners, foreign coal producers, foreign and local<text:s/></text:span><text:span text:style-name="T14">coal</text:span><text:span text:style-name="T15"><text:s/></text:span><text:span text:style-name="T16">agents and trading companies, if interested in this tender, may obtain from this company the bidding documents and submit their bids to this company on or before the time as specified hereunder.</text:span></text:p>
      <text:p text:style-name="P17">A. Description of Commodity:</text:p>
      <text:p text:style-name="P18"><text:database-display text:table-name="" text:table-type="table" text:column-name="數量">400,000</text:database-display><text:span text:style-name="T19"><text:s/>metric tons</text:span><text:span text:style-name="T20"><text:s/>of<text:s/></text:span><text:span text:style-name="T21">sub-bituminous coal for Taipower thermal power plant</text:span></text:p>
      <text:p text:style-name="P22">B. Procurement Area:<text:s/></text:p>
      <text:p text:style-name="P23"><text:span text:style-name="T24">T</text:span><text:span text:style-name="T25">he coal to be purchased by Taipower and delivered by a Bidder shall be supplied from<text:s/></text:span><text:span text:style-name="T26">Australia, Canada, Kazakhstan, Mainland China, the Republic of Colombia, South Africa, Indonesia, and the United States</text:span><text:span text:style-name="T27">.</text:span></text:p>
      <text:p text:style-name="P28"><text:span text:style-name="T29">C. Period of<text:s/></text:span><text:span text:style-name="T30">O</text:span><text:span text:style-name="T31">btaining Bidding Documents<text:s/></text:span></text:p>
      <text:p text:style-name="P32"><text:span text:style-name="T33">Office hours from<text:s/></text:span><text:database-display text:table-name="" text:table-type="table" text:column-name="公告日">March 13, 2025</text:database-display><text:span text:style-name="T34"><text:s/>to<text:s/></text:span><text:database-display text:table-name="" text:table-type="table" text:column-name="截標日">March 24, 2025</text:database-display><text:span text:style-name="T35"><text:s/>(Taipei time)<text:s/></text:span></text:p>
      <text:p text:style-name="P36">D. Deadline for<text:s/>Receiving Bids</text:p>
      <text:p text:style-name="P37"><text:span text:style-name="T38">5:00 p.m.<text:s/></text:span><text:database-display text:table-name="" text:table-type="table" text:column-name="截標日">March 24, 2025</text:database-display><text:span text:style-name="T39"><text:s/>(Taipei Time)<text:s/></text:span></text:p>
      <text:p text:style-name="P40">E. Time for<text:s/>Opening Technical &amp; Commercial Proposal</text:p>
      <text:p text:style-name="P41"><text:span text:style-name="T42">9</text:span><text:span text:style-name="T43">:</text:span><text:span text:style-name="T44">30</text:span><text:span text:style-name="T45"><text:s/></text:span><text:span text:style-name="T46">a</text:span><text:span text:style-name="T47">.m.<text:s/></text:span><text:database-display text:table-name="" text:table-type="table" text:column-name="資規格標開標">March 25, 2025</text:database-display><text:span text:style-name="T48"><text:s/>(Taipei Time)</text:span></text:p>
      <text:p text:style-name="P49">Note:</text:p>
      <text:p text:style-name="P50"><text:span text:style-name="T51">1.<text:s/></text:span><text:span text:style-name="T52">The above<text:s/></text:span><text:database-display text:table-name="" text:table-type="table" text:column-name="數量">400,000</text:database-display><text:span text:style-name="T53"><text:s/>metric tons</text:span><text:span text:style-name="T54"><text:s/>of<text:s/></text:span><text:span text:style-name="T55">sub-bituminous coal</text:span><text:span text:style-name="T56"><text:s/>shall be shipped by<text:s/></text:span><text:database-display text:table-name="" text:table-type="table" text:column-name="船數1">Five</text:database-display><text:span text:style-name="T57"><text:s/>(</text:span><text:database-display text:table-name="" text:table-type="table" text:column-name="船數">5</text:database-display><text:span text:style-name="T58">)</text:span><text:span text:style-name="T59"><text:s/>Panamax Size vessels.<text:s/></text:span></text:p>
      <text:p text:style-name="P60"><text:span text:style-name="T61">2. Panamax Size vessel:<text:s/></text:span><text:database-display text:table-name="" text:table-type="table" text:column-name="每船次名目量">80,000</text:database-display><text:span text:style-name="T62"><text:s/>metric tons</text:span><text:span text:style-name="T63"><text:s/>plus/minus 10%.</text:span></text:p>
      <text:p text:style-name="P64">3. Offeror may offer one or more than one shipment.</text:p>
      <text:p text:style-name="P65"><text:span text:style-name="T66">4. Bid bond:<text:s/></text:span><text:span text:style-name="T67">USD</text:span><text:span text:style-name="T68"><text:s/></text:span><text:database-display text:table-name="" text:table-type="table" text:column-name="押標金USD">80,000</text:database-display><text:span text:style-name="T69"><text:s/>or<text:s/></text:span><text:span text:style-name="T70">TWD</text:span><text:span text:style-name="T71"><text:s/></text:span><text:database-display text:table-name="" text:table-type="table" text:column-name="押標金NTD">2,640,000</text:database-display><text:span text:style-name="T72"><text:s/>per shipment.</text:span></text:p>
      <text:p text:style-name="P73"><text:span text:style-name="T74">5. Delivery period</text:span><text:span text:style-name="T75">：</text:span><text:span text:style-name="T76">June</text:span><text:span text:style-name="T77"><text:s/>202</text:span><text:span text:style-name="T78">5</text:span><text:span text:style-name="T79"><text:s/>through<text:s/></text:span><text:span text:style-name="T80">July</text:span><text:span text:style-name="T81"><text:s/>202</text:span><text:span text:style-name="T82">5</text:span><text:span text:style-name="T83">.</text:span></text:p>
      <text:p text:style-name="P84">6.<text:s/>The bidder proposing coal mine with the origin of Indonesia is requested to provide in the Technical and Commercial Proposal a copy of ET Batubara issued by the Ministry of Trade of the Republic of Indonesia.</text:p>
      <text:soft-page-break/>
      <text:list text:style-name="LFO3" text:continue-numbering="true">
        <text:list-item>
          <text:p text:style-name="P85"><text:span text:style-name="T86">The minimum acceptable quality specifications (based on ISO standards) shall be as follows:</text:span></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Item</text:p>
          </table:table-cell>
          <table:table-cell table:style-name="TableCell93">
            <text:p text:style-name="P94">Maximum/Minimum</text:p>
          </table:table-cell>
        </table:table-row>
        <table:table-row table:style-name="TableRow95">
          <table:table-cell table:style-name="TableCell96">
            <text:p text:style-name="P97">Gross Calorific Value (kcal/kg, as received)</text:p>
          </table:table-cell>
          <table:table-cell table:style-name="TableCell98">
            <text:p text:style-name="P99">5,000 Min*1</text:p>
          </table:table-cell>
        </table:table-row>
        <table:table-row table:style-name="TableRow100">
          <table:table-cell table:style-name="TableCell101">
            <text:p text:style-name="P102">Total Moisture (%, as received)</text:p>
          </table:table-cell>
          <table:table-cell table:style-name="TableCell103">
            <text:p text:style-name="P104">30 Max</text:p>
          </table:table-cell>
        </table:table-row>
        <table:table-row table:style-name="TableRow105">
          <table:table-cell table:style-name="TableCell106">
            <text:p text:style-name="P107">Ash<text:tab/>Content (%, air dried)</text:p>
          </table:table-cell>
          <table:table-cell table:style-name="TableCell108">
            <text:p text:style-name="P109">8 Max</text:p>
          </table:table-cell>
        </table:table-row>
        <table:table-row table:style-name="TableRow110">
          <table:table-cell table:style-name="TableCell111">
            <text:p text:style-name="P112">Total Sulfur Content (%, air dried)</text:p>
          </table:table-cell>
          <table:table-cell table:style-name="TableCell113">
            <text:p text:style-name="P114">0.7<text:s/>Max</text:p>
          </table:table-cell>
        </table:table-row>
        <table:table-row table:style-name="TableRow115">
          <table:table-cell table:style-name="TableCell116">
            <text:p text:style-name="P117">Volatile Matter (%, air dried)</text:p>
          </table:table-cell>
          <table:table-cell table:style-name="TableCell118">
            <text:p text:style-name="P119">28 Min</text:p>
          </table:table-cell>
        </table:table-row>
        <table:table-row table:style-name="TableRow120">
          <table:table-cell table:style-name="TableCell121">
            <text:p text:style-name="P122">Fixed Carbon (%, air dried)</text:p>
          </table:table-cell>
          <table:table-cell table:style-name="TableCell123">
            <text:p text:style-name="P124">60 Max</text:p>
          </table:table-cell>
        </table:table-row>
        <table:table-row table:style-name="TableRow125">
          <table:table-cell table:style-name="TableCell126">
            <text:p text:style-name="P127">Grindability (Hardgrove Index Value)</text:p>
          </table:table-cell>
          <table:table-cell table:style-name="TableCell128">
            <text:p text:style-name="P129">42 Min</text:p>
          </table:table-cell>
        </table:table-row>
        <table:table-row table:style-name="TableRow130">
          <table:table-cell table:style-name="TableCell131">
            <text:p text:style-name="P132">Ash<text:tab/>Fusion Temperature</text:p>
            <text:p text:style-name="P133">(degree(s) Celsius ,under reducing condition, H=W)</text:p>
          </table:table-cell>
          <table:table-cell table:style-name="TableCell134">
            <text:p text:style-name="P135">1,150 Min</text:p>
          </table:table-cell>
        </table:table-row>
        <table:table-row table:style-name="TableRow136">
          <table:table-cell table:style-name="TableCell137">
            <text:p text:style-name="P138">Mercury Content(mg/kg, dry basis)</text:p>
          </table:table-cell>
          <table:table-cell table:style-name="TableCell139">
            <text:p text:style-name="P140">0.12 Max</text:p>
          </table:table-cell>
        </table:table-row>
        <table:table-row table:style-name="TableRow141">
          <table:table-cell table:style-name="TableCell142">
            <text:p text:style-name="P143">Size<text:tab/></text:p>
          </table:table-cell>
          <table:table-cell table:style-name="TableCell144">
            <text:p text:style-name="P145">50 x 0 mm</text:p>
          </table:table-cell>
        </table:table-row>
        <table:table-row table:style-name="TableRow146">
          <table:table-cell table:style-name="TableCell147">
            <text:p text:style-name="P148">Size above 50 mm (%)</text:p>
          </table:table-cell>
          <table:table-cell table:style-name="TableCell149">
            <text:p text:style-name="P150">5 Max</text:p>
          </table:table-cell>
        </table:table-row>
        <table:table-row table:style-name="TableRow151">
          <table:table-cell table:style-name="TableCell152">
            <text:p text:style-name="P153">Fines under 2 mm (%)</text:p>
          </table:table-cell>
          <table:table-cell table:style-name="TableCell154">
            <text:p text:style-name="P155">35 Max</text:p>
          </table:table-cell>
        </table:table-row>
        <table:table-row table:style-name="TableRow156">
          <table:table-cell table:style-name="TableCell157">
            <text:p text:style-name="P158"><text:span text:style-name="T159">Na</text:span><text:span text:style-name="T160">2</text:span><text:span text:style-name="T161">O in Ash (%)</text:span></text:p>
          </table:table-cell>
          <table:table-cell table:style-name="TableCell162">
            <text:p text:style-name="P163">Remark 2</text:p>
          </table:table-cell>
        </table:table-row>
      </table:table>
      <text:p text:style-name="P164">Remark:</text:p>
      <text:list text:style-name="LFO2">
        <text:list-item text:start-value="1">
          <text:p text:style-name="P165">Gross Calorific Value greater than 6,900 kcal/kg will be treated as 6,900 kcal/kg.</text:p>
        </text:list-item>
      </text:list>
      <text:list text:style-name="LFO2" text:continue-numbering="true">
        <text:list-item>
          <text:p text:style-name="P166"><text:span text:style-name="T167">Na2O in Ash is 3% Max; if actual CaO+MgO+Fe2O3 &gt; 20% is met, then Na2O in Ash can be raised to 9.0% Max.</text:span></text:p>
        </text:list-item>
      </text:list>
      <text:p text:style-name="P168"/>
      <text:p text:style-name="P169"><text:span text:style-name="T170">8</text:span><text:span text:style-name="T171">. Bidding documents can be:</text:span></text:p>
      <text:p text:style-name="P172">a. obtained at Taipower’s web-site address:<text:s/></text:p>
      <text:p text:style-name="P173"><text:a xlink:href="https://hc1.taipower.com.tw/2764/2865/2888/50831/50835/" office:target-frame-name="_top" xlink:show="replace"><text:span text:style-name="T174">https://hc1.taipower.com.tw/2764/2865/2888/50831/50835</text:span><text:span text:style-name="T175">/</text:span></text:a></text:p>
      <text:p text:style-name="P176">b. provided by Taipower, at the request of interested entity by fax or E-mail, to the E-mail address as advised</text:p>
      <text:p text:style-name="P177">c. obtained at R.O.C. e-Procurement System web-site address:</text:p>
      <text:p text:style-name="P178"><text:a xlink:href="http://web.pcc.gov.tw/%0d" office:target-frame-name="_top" xlink:show="replace"><text:span text:style-name="T179">http://web.pcc.gov.tw/</text:span></text:a></text:p>
      <text:p text:style-name="P180"/>
      <text:p text:style-name="P181">If you have any question, please contact the following:<text:s/></text:p>
      <text:p text:style-name="P182">Address: 9F., No. 242, Section 3,<text:s/>Roosevelt Road, Zhongzheng Dist., Taipei City<text:s/>100208, Taiwan, R.O.C.</text:p>
      <text:p text:style-name="P183">Telephone: 886-2-23666752/886-2-23667399<text:s/></text:p>
      <text:p text:style-name="P184">Facsimile: 886-2-23670597/886-2-23678593</text:p>
      <text:p text:style-name="P185"><text:span text:style-name="T186">E-mail address:<text:s/></text:span><text:a xlink:href="mailto:d0090404@taipower.com.tw" office:target-frame-name="_top" xlink:show="replace"><text:span text:style-name="T187">d0090404@taipower.com.tw</text:span></text:a></text:p>
      <text:p text:style-name="P188"><text:span text:style-name="T189">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
      <text:list-level-style-number text:level="1" text:style-name="WW_CharLFO3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燃料處</meta:initial-creator>
    <dc:creator>林雅淇</dc:creator>
    <meta:creation-date>2025-03-10T05:52:00Z</meta:creation-date>
    <dc:date>2025-03-10T05:52:00Z</dc:date>
    <meta:print-date>2023-07-05T06:33:00Z</meta:print-date>
    <meta:template xlink:href="Normal.dotm" xlink:type="simple"/>
    <meta:editing-cycles>2</meta:editing-cycles>
    <meta:editing-duration>PT0S</meta:editing-duration>
    <meta:document-statistic meta:page-count="2" meta:paragraph-count="7" meta:word-count="544" meta:character-count="3641" meta:row-count="25" meta:non-whitespace-character-count="3104"/>
  </office:meta>
</office:document-meta>
</file>